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text-properties fo:font-weight="bold" style:font-weight-asian="bold" style:font-weight-complex="bold"/>
    </style:style>
    <style:style style:name="T1" style:family="text">
      <style:text-properties style:text-line-through-style="none" style:font-name="Calibri"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 style:family="text">
      <style:text-properties style:text-line-through-style="none" fo:font-size="14pt" style:text-underline-style="none" style:font-size-asian="14pt" style:font-size-complex="14pt"/>
    </style:style>
    <style:style style:name="T3" style:family="text">
      <style:text-properties style:text-line-through-style="none" fo:font-size="11pt" style:text-underline-style="none" style:font-size-asian="11pt" style:font-size-complex="11pt"/>
    </style:style>
    <style:style style:name="T4"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ntervento di Goffredo Bettini all'Assemblea nazionale di Campo Democratico, Roma 12 ottobre 2013 </text:p>
      <text:p text:style-name="Default"/>
      <text:p text:style-name="Default">Campo democratico si sta facendo strada solo con la forza delle idee. Non facile di questi tempi. Siamo qui, in tantI, perché c’è stato un contagio emotivo e razionale tra persone diverse. Dovunque in Italia, in forme particolari, a seconda dei territori, è emersa negli incontri che abbiamo promosso una domanda perfino accorata di un Pd radicalmente nuovo. Da nord a sud. Da est ad ovest. Ovunque la sensazione di essere un po’ soli e sopraffatti da pratiche personalistiche, umanamente povere e di potere. </text:p>
      <text:p text:style-name="Default">Noi partiamo da qui. Da quella che giudichiamo una crisi democratica senza precedenti e dal fatto che il Pd rischia di esserne parte, piuttosto che la leva su cui poggiare per affrontarla. E questo sarebbe un dramma, perché noi rimaniamo l’ultima speranza di riscatto della Repubblica. Ma per risalire la china occorre guardare in faccia la realtà in modo penetrante, onesto, coraggioso e disinteressato. Cosa che in questi mesi non abbiamo fatto. </text:p>
      <text:p text:style-name="Default">La politica si sta allontanando dalla terra. La costituzione italiana con l’articolo 3 invita a rimuovere gli ostacoli affinché si realizzino giustizia, libertà e diritti. Avverte cioè che lo Stato democratico si regge solo se c’è anche un’azione dal basso. </text:p>
      <text:p text:style-name="Default">Pare che un po’ tutti se lo siano dimenticato. I grandi partiti del dopoguerra, prima di degenerare, per trent’anni svolsero questa funzione. Ma, dopo il ‘92, cosa li ha sostituiti? Nel centro-destra, il populismo berlusconiano. Nel centro sinistra, pressoché nulla. </text:p>
      <text:p text:style-name="Default">Zero riforme istituzionali. Zero trasformazioni del soggetto politico. Tranne quell’anno e mezzo iniziale del Pd, presto impaludato nei riti paralizzanti dei caminetti. E così, via via, se n’è andato dalla politica un pezzo d’Italia. Ma neppure questo pare bastare per fare suonare l’allarme. </text:p>
      <text:p text:style-name="Default">Circa il risultato del nostro voto politico, si è parlato di mezza vittoria. In realtà, sappiamo bene, che è stata una dolorosissima sconfitta. Abbiamo ottenuto qualche voto in più di Berlusconi, in piena crisi, conquistando grazie ad una legge elettorale che combattiamo in modo acerrimo, una quantità sproporzionata di parlamentari. </text:p>
      <text:p text:style-name="Default">Saranno contenti pezzi grandi del ceto politico. Ma piange il Paese. Perché il risultato, questo è l’essenziale, si è realizzato in un fazzoletto di rappresentanza elettorale sempre più piccolo. Un mare di astensionismo. Il 25% a Grillo. Abbiamo vinto una mano di poker, su un Titanic che sta affondando. Soddisfatti della pagliuzza, sottovalutiamo la trave che ci sta cadendo in testa. Non vedere, ci spinge ancora di più verso l’autoreferenzialità, la dannazione dell’odierna politica italiana. </text:p>
      <text:p text:style-name="Default">Negli ultimi anni abbiamo parlato di un partito dei circoli. Ma dove erano i circoli e la nostra gente, quando abbiamo cambiato in pochi giorni quattro volte la linea strategica? Non tattica. Strategica. Prima il governo di cambiamento contro Berlusconi. Poi Marini presidente con Berlusconi. oi Prodi contro Berlusconi. Poi il governo delle larghe intese con Berlusconi. </text:p>
      <text:p text:style-name="Default">Non entro nel merito delle scelte. Osservo da politologo la dinamica dei fatti, che dimostra come ormai il gruppo dirigente sia “tecnicamente” irresponsabile. Vale a dire che non sente la responsabilità di coloro che rappresenta. Li considera muti spettatori, ai quali si notificano alla fine le decisioni assunte. Ma così muore un partito; che si diceva volere anche pesante, ma che è talmente leggero, anzi gassoso, che in tante federazioni è evaporato quasi del tutto nelle più appetibili postazioni istituzionali. </text:p>
      <text:p text:style-name="Default">Cari amici, non possiamo permetterci anche noi di abitare quella sorta di navicella spaziale dell’attuale politica che naviga a mezz’aria, lontana dalla terra e dai dolori che la abitano, e lontana dal cielo delle passioni e delle visioni più intense di cui abbiamo bisogno come il pane. Quella navicella traballa, per le lotte che internamente vi si svolgono, ma è sempre più muta rispetto al cammino che l’Italia deve compiere. </text:p>
      <text:p text:style-name="Default">Il rischio di autoreferenzialità e di distanza dagli orientamenti profondi del Paese reale, che sono <text:soft-page-break/>cosa diversa dai sondaggi, così aleatori e superficiali, la vedo anche in certi ragionamenti sul governo. Troppo racchiusi dentro l’illusione ottica della manovra più strettamente politica e istituzionale. </text:p>
      <text:p text:style-name="Default">Io sono contento, com’è ovvio, che Berlusconi sia stato isolato. E che sia decaduto. E che il governo si sia rafforzato. Ma rimane il problema di fondo. Abbiamo parlato di “larghe intese”. Ma sono piccole intese. Il PD e il PDL messi assieme hanno circa il 40% del corpo elettorale avente diritto al voto. Paradossalmente, senza Berlusconi, la legittimazione e la forza di rappresentanza, è ulteriormente diminuita. Ecco perché è un errore imperdonabile dare un valore strategico a questa coalizione che deve rimanere, invece, legata a una missione, a uno scopo. Deve essere transitoria e con un carattere di emergenza. </text:p>
      <text:p text:style-name="Default">Oggi, grazie a ciò che è accaduto dentro la destra e che va consolidato, ci sono maggiori possibilità di cambiare il porcellum, di varare la legge di stabilità e i provvedimenti fiscali ed economici più urgenti, per poi andare in primavera a un voto democratico che speriamo possa cambiare la faccia di questo Paese. Dico questo, sapendo di essere un po’ isolato, non per temerarietà, ma per spirito di responsabilità. </text:p>
      <text:p text:style-name="Default">Il Paese è allo stremo. La competitività dell’economia italiana continua a diminuire, siamo stati superati dalla Lituania e dalle Isole Barbados, la scuola e l’università sono tra gli ultimi posti nelle graduatorie internazionali, la disoccupazione giovanile è sei volte più alta di quella tedesca, il mezzogiorno è dimenticato e in tante parti sequestrato dalla criminalità organizzata, il debito pubblico ci mangia il futuro e in questi mesi pesa progressivamente sempre di più sul risparmio italiano, perché le banche europee se ne fuggono e quando saranno uscite del tutto, i complimenti dell’Europa si trasformeranno in indifferenza per il nostro destino. Questa situazione si può invertire solo con un governo innovativo, libero, coraggioso, legittimato. I compromessi, i piccoli passi non bastano. </text:p>
      <text:p text:style-name="Default">L’idea di cambiare l’Italia, insieme a coloro che l’hanno fatta sprofondare è illusoria, forviante e rischiosa. E non aiuta neppure un’evoluzione positiva della destra, che con e dentro il potere trova sempre il modo di sopire conflitti e contraddizioni. </text:p>
      <text:p text:style-name="Default">Nella sinistra, spesso, il moderatismo ha coinciso con il massimo dell’avventurismo. </text:p>
      <text:p text:style-name="Default">Evitiamo questo errore; anche perché il ventennio berlusconiano non finisce con la decadenza di Berlusconi, con il suo arresto, con la sua personale distruzione politica. Su questo piano è avvenuto quasi tutto. Quello che non è avvenuto ancora è la nostra capacità di parlare al Paese, di convincerlo, di appassionarlo ad un progetto alternativo. Quella che non è avvenuta ancora è un’azione profonda che cambi i modi di pensare, le coscienze, i luoghi comuni di un Paese culturalmente devastato. </text:p>
      <text:p text:style-name="Default">Il ventennio berlusconiano finirà quando al populismo avremo sostituito il popolo, che con il voto ci dà la forza per riaccendere una speranza. Senza un PD radicalmente nuovo e ricostituito dalle fondamenta, questi obiettivi sono impensabili. Dobbiamo avere l’onestà di vedere la nostra costituzione materiale. Cosa siamo veramente nella società. </text:p>
      <text:p text:style-name="Default">Abbiamo straordinarie energie umane. Ma non sono esse a dare il profilo, il timbro alla nostra azione e identità. Appariamo, invece, chiusi, respingenti, diffidenti rispetto all’esterno, con regole democratiche incerte e troppo discrezionali; abitati da correnti e gruppi di potere che chiudono ogni spazio e mortificano autonomia e libertà. Campo Democratico vuole cambiare tutto nel PD. Sapendo che la riforma del partito è la sola riforma che sta completamente nelle nostre mani. Non ci sono giustificazioni per non farla. Se non quella di scegliere la conservazione. </text:p>
      <text:p text:style-name="Default">Noi non abbiamo scritto una mozione congressuale, trattando tutti gli argomenti che essa dovrebbe contenere. Né abbiamo scelto un candidato. Ci concentriamo sulla crisi democratica e sul nuovo soggetto riformatore. E su questo ci rivolgiamo a tutti i concorrenti alla segreteria. Aspettando risposte. Con una nota di ottimismo e di speranza. Perché giudichiamo tutti i candidati di talento e potenzialmente innovativi. Sono di una generazione nuova alla direzione politica, <text:soft-page-break/>giovani, non compromessi con gli errori del passato. Ho rivolto loro anche un invito: di non replicare gli odi del passato. Di dimostrare amicizia pur nelle differenze. Di essere nell’insieme una nuova classe dirigente del PD, alla quale si può affidare con fiducia la sorte dell’ultima carta che ha la nostra democrazia. Giganti che hanno fatto la storia d’Italia nei vari partiti, nel passato, sono riusciti a fare squadra, a disciplinarsi e ad aiutarsi. Possibile che il nostro destino sia quello di soccombere rispetto a uno sciame di nani, che si sentono tutti l’ombelico del mondo? Anche perché se non accadrà questo salto di responsabilità e di coscienza dei candidati, tra le loro divisioni si aggrapperà ad ognuno un pezzo del vecchio. Il morto tirerà giù il vivo. Il nostro obiettivo è, al contrario, tirare fuori da ognuno il meglio di sé. Senza alcun calcolo o strategia di potere. Ma per la passione della politica e per il bene del PD. </text:p>
      <text:p text:style-name="Default">Proponiamo l’idea del campo: già nel nome dà il senso dell’apertura e dell’inclusività. Della libertà e dell’unità. Siamo convinti che le articolazioni in tanti partiti del centro sinistra non siano in natura; che gli steccati, le divisioni, le canne d’organo delle correnti siano solo funzionali alla conservazione dei propri orticelli, da parte di gruppi dirigenti egoisti e ormai logori. Noi abbiamo vinto, sempre, quando abbiamo lasciato le briglie sciolte alla spontanea voglia unitaria del popolo democratico. Quando sono prevalse l’empatia e la visione comune. Nei Comuni, nei referendum, nelle giornate memorabili delle donne “ Se non ora quando”. </text:p>
      <text:p text:style-name="Default">Abbiamo perso quando si sono imposti egoismi e distinguo. Lotte di potere sotto il manto delle cosiddette visibilità. Ancora brucia il dramma di Prodi schiantato da 17 partiti e partitini e 150 pagine di programma. Abbiamo inventato innumerevoli definizioni per rendere difficile lo stare insieme. I riformisti veri; quelli nord europei; e quelli mediterranei; i radicali; i radicali di governo e quelli non di governo; i moderati riformisti e quelli centristi. </text:p>
      <text:p text:style-name="Default">Un accanimento terapeutico di vivisezionamento del campo del centrosinistra che ci ha fatto dimenticare la sola parola semplice che ci unisce tutti: Democratici. </text:p>
      <text:p text:style-name="Default">Così come la pretesa di avere ognuno il programma perfetto calato dall’alto delle stanze degli illuminati e naturalmente modificabile a seconda delle convenienze politiche del momento, ci ha fatto perdere lo sguardo sulle cose che ci accomuna. Quello che ci fa differenti dalla destra. Quello che ci ha inchiodato per una vita intera alla passione del fare politica. Quello che ci rende insopportabile “l’oscenità” dell’ingiustizia. Lo sguardo che ci fa domandare dove c’è la sofferenza delle persone e tentare incessantemente di riequilibrare lo svantaggio di chi sta sotto rispetto a chi sta sopra. Questo sguardo unisce in forme diverse, con sensibilità e risposte diverse, dalla sinistra anche quella più radicale, fino ai sinceri democratici d’ispirazione liberale. In tante assemblee ho incontrato i ragazzi di Tilt; molti di essi sono di Sel. Mi sono sentito di parlare il loro linguaggio; di condividere la loro struggente ricerca di senso. Perché non devo stare nello stesso partito? Eppure mi sento cento volte più vicino a loro, rispetto a tanti amici e compagni con i quali condivido, e voglio continuare a condividere, una tessera. Così come oggi mi sento completamente a mio agio a discutere in un campo che va da Mondello, imprenditore coraggioso e libero, a Vendola, il leader di Sel. </text:p>
      <text:p text:style-name="Default">Ripeto: è lo sguardo che ci unisce. Che è una cosa molto più concreta e dirimente di mille ricette programmatiche che si elidono a vicenda. Se avessimo utilizzato il nostro sguardo, non avremmo compiuto tante scelte, compresa quella di togliere l’Imu anche alla prima casa dei ricchi, scaricandola diffusamente sulla povera gente: alla faccia dei programmi! </text:p>
      <text:p text:style-name="Default">Il campo democratico si organizza, si dà ordine, e decide dando potere alle persone. Agli iscritti. Non penso a un generico movimentismo. Piuttosto a procedure permanenti, agili, condivise, certe e trasparenti. Che permettano di incontrarsi, di confrontarsi, di decidere e deliberare. Il contrario di quello che fa Grillo. I nostri circoli non possono occuparsi solo dei mini problemi locali, di fare le feste dell’unità e la propaganda. O peggio, di essere terreno di caccia per tessere o voti. Così si spreca un potenziale umano di inestimabile importanza. I circoli debbono trasformarsi in migliaia di “agorà” nelle quali pulsa la vita del Paese. Gli iscritti non debbono scegliere esclusivamente <text:soft-page-break/>attraverso le primarie le persone da candidare, ma anche gli indirizzi sulle questioni decisive che riguardano la politica e il destino della Repubblica. </text:p>
      <text:p text:style-name="Default">Ci vuole una potente cessione di sovranità dall’alto verso il basso. Solo così si riannodano i fili spezzati. Mettendo in tensione positiva i gruppi dirigenti, legittimamente eletti nei congressi, con le persone. Nella loro solitudine: perché non ci sono come prima ideologie che consolano, reti sociali omogenee che rappresentano, vincoli famigliari che proteggono, adeguate politiche sociali che sostengano. C’è la vita nuda delle persone. Spesso nel suo dolore, senza parole. Come interpretarla? </text:p>
      <text:p text:style-name="Default">Non bastano più le definizioni di un tempo. Anche dire sinistra non basta più. Partiti gelosi di quel termine, hanno fatto tante cose non di sinistra. Non è di sinistra decidere i direttori delle Asl, impicciarsi di Banche, cogestire con il sindacato aziende pubbliche e decidere assunzioni. La sinistra è un sentimento, non un timbro di qualità conferito da chi ritiene esserne il depositario. Spesso a sproposito. E’ quel sentimento che non accetta il dolore dell’offeso e che muove all’azione per sanarlo. </text:p>
      <text:p text:style-name="Default">Questa è sinistra. E la vita nuda, cifra vera dell’epoca moderna, si comprende, se la forma partito va a calcomania sulle persone. Non bastano i sindaci, gli amministratori, le associazioni, la società civile. L’operazione è più radicale, intima, chirurgica. Cogliere la spinta al cambiamento, nel mentre essa emerge nelle persone e fissarla, nel rapporto con gli altri, prima che essa si ritragga delusa. Trasformandosi in rabbia, o egoismo o rassegnazione. Machiavelli diceva che, nei momenti di crisi, un organismo politico deve tornare ai suoi principi. Non come valori astratti. Ma come la sostanza da cui si è scaturiti. Bene per noi, il core business sono appunto le persone. Troppe dimenticate dalle ideologie del Novecento; che le hanno sacrificate, anche fisicamente, in nome di un’idea astratta. Ma esse hanno resistito. Oppongono ancora una contraddittoria, confusa, incompleta, talvolta sbagliata resistenza all’omologazione. E rispetto a chi le vuole agire dall’alto. Togliendo loro la storia, il racconto personale e l’autonomia. Che è poi l’essenza dell’umano. </text:p>
      <text:p text:style-name="Default">I programmi si fanno lì; sul terreno sconnesso, frammentato, precario delle persone. La politica deve avere l’umiltà di indagare, di raccogliere, di raccordare, di sintetizzare, di muovere passo passo, anche nell’ambito della potenza di un’interpretazione delle cose. Altrimenti, poi, c’è lo sgomento nella scena politica di tutti i giorni, per l’irruzione improvvisa dei corpi di Lampedusa e ci si salva la coscienza con le leggi del giorno dopo. Mentre le distanze tra gli esseri umani continuano ad aumentare in tutto il mondo. Non sono gli equilibri tra gli involucri del passato che salveranno il Pd. Tra ex Margherita e ex DS. Tu il premier, io il segretario. Tu la regione, io il partito. E’ piuttosto il mescolarsi di ciò che di meglio ognuno di noi si porta dentro. Il personalismo cattolico, l’umanesimo socialista, quelle formidabili paginette di Marx sull’alienazione, che allontana gli uomini e le donne dalla loro stessa radice umana. Ho detto in un bellissimo incontro con i compagni socialisti: “non lottate per conquistare mezzo punto di più alle prossime elezioni; siate piuttosto orgogliosi del fatto che la storia in fondo vi ha dato tante volte ragione. E gettate questo orgoglio in un mare più ampio. Come dovrebbero cercare di fare tutti i democratici, qualsiasi sia la storia che hanno dietro le spalle. Appunto, per costruire il campo democratico che sogniam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Nardelli</meta:initial-creator>
    <meta:creation-date>2013-11-12T13:00:33.31</meta:creation-date>
    <dc:date>2013-11-12T13:25:08.87</dc:date>
    <dc:creator>Michele Nardelli</dc:creator>
    <meta:editing-duration>PT8M4S</meta:editing-duration>
    <meta:editing-cycles>2</meta:editing-cycles>
    <meta:generator>OpenOffice/4.0.1$Win32 OpenOffice.org_project/401m5$Build-9714</meta:generator>
    <meta:document-statistic meta:table-count="0" meta:image-count="0" meta:object-count="0" meta:page-count="4" meta:paragraph-count="31" meta:word-count="2575" meta:character-count="16621"/>
  </office:meta>
</office:document-meta>
</file>